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indent="0.4923in"/>
    </style:style>
    <style:style style:name="T7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indent="0.4923in"/>
    </style:style>
    <style:style style:name="T80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2" style:parent-style-name="Standard" style:family="paragraph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106" style:parent-style-name="Standarduser" style:family="paragraph">
      <style:paragraph-properties fo:text-align="justify" fo:margin-left="0.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09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3</text:span><text:span text:style-name="T9">9</text:span><text:span text:style-name="T10">-GK/2017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laryngologii</text:span><text:span text:style-name="T43"><text:s/></text:span><text:span text:style-name="T44">z wynagrodzeniem w wysokości: ………………. zł za punkt wypracowany oraz ..</text:span><text:span text:style-name="T45">…... % ceny porady określonej w cenniku, z tytułu udzielania<text:s/></text:span><text:span text:style-name="T46">porad pacjentom finansującym świadczenia ze środków publicznych lub niepublicznych.</text:span></text:p>
      <text:p text:style-name="P47"/>
      <text:p text:style-name="P48">Oferuję dyspozycyjność do realizacji świadczeń zdrowotnych w następujące dni:</text:p>
      <text:p text:style-name="P49"/>
      <text:p text:style-name="P50">poniedziałek w godz. …………………………………………………………………………………….;</text:p>
      <text:p text:style-name="P51">wtorek w godz. ………………………………………………………………………….....................…..;</text:p>
      <text:p text:style-name="P52">środa w godz. …………………………………………………………………………….……………....;</text:p>
      <text:p text:style-name="P53">czwartek w godz. ………………………………………………………………………….………….…..;</text:p>
      <text:p text:style-name="P54">piątek w godz. …………………………………………………………………………………………......</text:p>
      <text:p text:style-name="P55"/>
      <text:p text:style-name="P56">3. Termin świadczenia usług</text:p>
      <text:p text:style-name="P57">Oferuję zawarcie umowy o udzielenie zamówienia na<text:s/>świadczenia zdrowotne<text:line-break/>od dnia ……………..…………. do dnia …...................................</text:p>
      <text:p text:style-name="P58"/>
      <text:p text:style-name="P59"/>
      <text:p text:style-name="P60">4. Oświadczenia</text:p>
      <text:p text:style-name="P61">Oświadczam, że zapoznałem się z treścią ogłoszenia, szczegółowymi warunkami postępowania w sprawie zawierania umów na udzielanie świadczeń zdrowotnych<text:s/>oraz warunkami określonymi w umowie i nie wnoszę do nich zastrzeżeń.</text:p>
      <text:p text:style-name="P62"/>
      <text:p text:style-name="P63"><text:span text:style-name="T64">………………………………</text:span><text:span text:style-name="T65">.……</text:span><text:span text:style-name="T66"><text:tab/></text:span><text:span text:style-name="T67"><text:tab/></text:span><text:span text:style-name="T68"><text:tab/></text:span><text:span text:style-name="T69"><text:tab/>………………………………………</text:span></text:p>
      <text:p text:style-name="P70"><text:span text:style-name="T71">miejscowość i data</text:span><text:span text:style-name="T72"><text:s text:c="53"/>podpis przyjmującego zamówienie</text:span></text:p>
      <text:p text:style-name="P73"/>
      <text:p text:style-name="P74"/>
      <text:p text:style-name="P75">Wyrażam 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76"/>
      <text:p text:style-name="P77"/>
      <text:p text:style-name="P78"><text:tab/>……………………………….……<text:tab/><text:tab/><text:tab/>………………………………………</text:p>
      <text:p text:style-name="P79"><text:span text:style-name="T80"><text:s/></text:span><text:span text:style-name="T81">miejscowość i data</text:span><text:span text:style-name="T82"><text:s text:c="53"/>podpis przyjmującego zamówienie</text:span></text:p>
      <text:p text:style-name="P83"/>
      <text:p text:style-name="P84">ZAŁĄCZNIKI DO OFERTY*:</text:p>
      <text:list text:style-name="LFO7" text:continue-numbering="true">
        <text:list-item>
          <text:p text:style-name="P85">potwierdzenie aktualnego wpisu w Centralnej Ewidencji i Informacji o Działalności Gospodarczej, (jeżeli dotyczy);</text:p>
        </text:list-item>
        <text:list-item>
          <text:p text:style-name="P86">wypis z rejestru prowadzonego przez wojewodę lub Ministra Zdrowia, lub okręgową radę lekarską właściwą dla miejsca wykonywania praktyki zawodowej lekarza, (jeżeli dotyczy);</text:p>
        </text:list-item>
        <text:list-item>
          <text:p text:style-name="P87">dokument określający status prawny podmiotu założycielskiego (w<text:s/>przypadku, gdy Przyjmującym zamówienie jest podmiot leczniczy będący przedsiębiorcą);</text:p>
        </text:list-item>
        <text:list-item>
          <text:p text:style-name="P88">umowę lub pisemne zobowiązanie się Przyjmującego zamówienie do zawarcia umowy ubezpieczenia od odpowiedzialności cywilnej w zakresie odpowiedzialności za szkodę wyrządzoną w wyniku realizacji umowy o udzielanie zamówienia (art. 25 ustawy z dnia 15 kwietnia 2011r. o działalności leczniczej (Dz. U. Z 2015 r., poz.618 ze zm.). Dotyczy to również odpowiedzialności cywilnej z tytułu przeniesienia chorób zakaźnych, w tym zarażenia wirusem HIV. Kopię polisy na warunkach określonych w zobowiązaniu oferent przedkłada najpóźniej w przeddzień rozpoczęcia realizacji świadczeń zdrowotnych stanowiących przedmiot umowy;</text:p>
        </text:list-item>
        <text:list-item>
          <text:p text:style-name="P89">oświadczenie o wykonaniu szczepień przeciw WZW typu B;</text:p>
        </text:list-item>
        <text:list-item>
          <text:p text:style-name="P90">informacje o<text:s/>liczbie osób, które będą realizowały przedmiot umowy z podaniem ich kwalifikacji zawodowych i nru prawa wykonywania zawodu (jeśli dotyczy);</text:p>
        </text:list-item>
        <text:list-item>
          <text:p text:style-name="P91">prawo wykonywania zawodu;</text:p>
        </text:list-item>
        <text:list-item>
          <text:p text:style-name="P92">dyplom lub świadectwo ukończenia odpowiedniej <text:s/>uczelni lub <text:s/>szkoły;</text:p>
        </text:list-item>
        <text:list-item>
          <text:p text:style-name="P93"><text:span text:style-name="T94">dokument potwierdzając</text:span><text:span text:style-name="T95">y formalne kwalifikacje - dyplom i zaświadczenia o odbytych kursach kwalifikacyjnych - zgodnie z ustawą z dnia 5 grudnia 1996 r. o zawodach lekarza i lekarza dentysty (Dz. U.<text:s/></text:span><text:span text:style-name="T96">2015, poz. 464 ze zm.) (jeśli dotyczy);</text:span></text:p>
        </text:list-item>
        <text:list-item>
          <text:p text:style-name="P97"><text:span text:style-name="T98">dokumenty potwierdzające zdobyte<text:s/></text:span><text:span text:style-name="T99">kwalifikacje zgodnie z Rozporządzeniem <text:s/>Ministra Zdrowia z dnia 6 listopada 2013 r.</text:span><text:span text:style-name="T100"><text:s/>w sprawie świadczeń gwarantowanych z zakresu ambulatoryjnej opieki specjalistycznej</text:span><text:span text:style-name="T101"><text:s/>(Dz. U. z 2016 r., poz. 357 ze zm.).<text:s/></text:span></text:p>
        </text:list-item>
        <text:list-item>
          <text:p text:style-name="P102">zaświadczenie lekarskie dopuszczające do pracy lub<text:s/>pisemne zobowiązanie się Przyjmującego zamówienie, że przedłoży stosowne zaświadczenie najpóźniej w przeddzień rozpoczęcia realizacji świadczeń zdrowotnych stanowiących przedmiot umowy.</text:p>
        </text:list-item>
      </text:list>
      <text:p text:style-name="P103"/>
      <text:p text:style-name="P104"/>
      <text:p text:style-name="P105"/>
      <text:p text:style-name="P106"><text:span text:style-name="T107">*<text:s/></text:span><text:span text:style-name="T108">niepotrzebne skreślić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11-28T12:52:00Z</meta:creation-date>
    <dc:date>2017-11-28T12:53:00Z</dc:date>
    <meta:print-date>2015-12-29T11:07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883" meta:character-count="6173" meta:row-count="44" meta:non-whitespace-character-count="5302"/>
  </office:meta>
</office:document-meta>
</file>